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Pakhuisweg 68 De Klomp, het slopen van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5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518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8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8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Pakhuisweg 68 De Klomp, het slopen van bijgebouwen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83</meta:user-defined>
    <meta:user-defined meta:name="OVERHEIDop.GmbID/DC.identifier">gmb-2025-575183</meta:user-defined>
    <meta:user-defined meta:name="OVERHEIDop.versieInformatie"/>
  </office:meta>
</office:document-meta>
</file>