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 activiteiten leefomgeving (Bal) Medenerweg 5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rmeester en wethouders van de gemeente Westerkwartier maakt bekend een melding voor Medenerweg 5, 9833 TD te Den Ham, op grond van het Bal, te</text:p>
            <text:p text:style-name="common-al">hebben ontvangen voor een gesloten bodemenergiesysteem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Hooiweg 9, 9801 AJ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5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8761</meta:user-defined>
    <dc:language>nl</dc:language>
    <meta:user-defined meta:name="OVERHEIDop.locatietype/OVERHEIDop.gebiedsmarkering">Punt</meta:user-defined>
    <meta:user-defined meta:name="DC.title">Melding Besluit  activiteiten leefomgeving (Bal) Medenerweg 5 te Den H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18</meta:user-defined>
    <meta:user-defined meta:name="OVERHEIDop.GmbID/DC.identifier">gmb-2025-57518</meta:user-defined>
    <meta:user-defined meta:name="OVERHEIDop.versieInformatie"/>
  </office:meta>
</office:document-meta>
</file>