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Nieuwjaarsreceptie gemeente Vlissingen op de locatie Paul Krugerstraat 1 t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Nieuwjaarsreceptie gemeente Vlissingen</text:p>
            <text:p text:style-name="common-al">Naam organisator: Gemeente Vlissingen</text:p>
            <text:p text:style-name="common-al">Voor de locaties: Paul Krugerstraat 1 </text:p>
            <text:p text:style-name="common-al">Korte omschrijving: Nieuwjaarsreceptie voor het college van B&amp;W en alle inwoners van de gemeente Vlissingen </text:p>
            <text:p text:style-name="common-al">Datum evenement: maandag 5 januari 2026</text:p>
            <text:p text:style-name="common-al">Tijdstippen: van 17:00 uur tot en met 19:00 uur</text:p>
            <text:p text:style-name="common-al">Verzenddatum: woensdag 24 december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51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Nieuwjaarsreceptie gemeente Vlissingen op de locatie Paul Krugerstraat 1 te Vlissingen</meta:user-defined>
    <meta:user-defined meta:name="DCTERMS.W3CDTF/DCTERMS.available">2025-12-29</meta:user-defined>
    <meta:user-defined meta:name="DCTERMS.W3CDTF/OVERHEIDop.jaargang">2025</meta:user-defined>
    <meta:user-defined meta:name="OVERHEIDop.publicationIssue">575179</meta:user-defined>
    <meta:user-defined meta:name="OVERHEIDop.GmbID/DC.identifier">gmb-2025-575179</meta:user-defined>
    <meta:user-defined meta:name="OVERHEIDop.versieInformatie"/>
  </office:meta>
</office:document-meta>
</file>