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4 Barneveld, het verwijderen van asbesthoudende materialen 25WSTG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4 Barneveld, het verwijderen van asbesthoudende materialen 25WSTG075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78</meta:user-defined>
    <meta:user-defined meta:name="OVERHEIDop.GmbID/DC.identifier">gmb-2025-575178</meta:user-defined>
    <meta:user-defined meta:name="OVERHEIDop.versieInformatie"/>
  </office:meta>
</office:document-meta>
</file>