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Veluweweg 15 Kootwijkerbroek, het slopen van de ber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426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75177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177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177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Veluweweg 15 Kootwijkerbroek, het slopen van de berging.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177</meta:user-defined>
    <meta:user-defined meta:name="OVERHEIDop.GmbID/DC.identifier">gmb-2025-575177</meta:user-defined>
    <meta:user-defined meta:name="OVERHEIDop.versieInformatie"/>
  </office:meta>
</office:document-meta>
</file>