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4 Zwartebroek, het aanleggen van een gesloten bodemenergiesysteem (kavels nr. 4 en 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4 Zwartebroek, het aanleggen van een gesloten bodemenergiesysteem (kavels nr. 4 en 6)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4</meta:user-defined>
    <meta:user-defined meta:name="OVERHEIDop.GmbID/DC.identifier">gmb-2025-575174</meta:user-defined>
    <meta:user-defined meta:name="OVERHEIDop.versieInformatie"/>
  </office:meta>
</office:document-meta>
</file>