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Kerkewijk 32, 3901 EG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Kerkewijk 32, 3901 EG Veenendaal</text:span>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/>
            <text:p text:style-name="common-al">CLZ-00014083, realiseren van een carport en berging,</text:p>
            <text:p text:style-name="common-al">op het perceel: </text:p>
            <text:p text:style-name="common-al">Kerkewijk 32  te Veenendaal.</text:p>
            <text:p text:style-name="common-al"/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75170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170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170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083</meta:user-defined>
    <dc:language>nl</dc:language>
    <meta:user-defined meta:name="OVERHEIDop.locatietype/OVERHEIDop.gebiedsmarkering">Punt</meta:user-defined>
    <meta:user-defined meta:name="DC.title">Publicatie verleende vergunning Kerkewijk 32, 3901 EG Veenendaal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170</meta:user-defined>
    <meta:user-defined meta:name="OVERHEIDop.GmbID/DC.identifier">gmb-2025-575170</meta:user-defined>
    <meta:user-defined meta:name="OVERHEIDop.versieInformatie"/>
  </office:meta>
</office:document-meta>
</file>