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ade 0 (Ede - F - 10257) Ede, circulaire nieuwbouw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december 2025</text:p>
            <text:p text:style-name="common-al">Zaaknummer 2025W221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516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6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6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ade 0 (Ede - F - 10257) Ede, circulaire nieuwbouw van een bedrijfspand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69</meta:user-defined>
    <meta:user-defined meta:name="OVERHEIDop.GmbID/DC.identifier">gmb-2025-575169</meta:user-defined>
    <meta:user-defined meta:name="OVERHEIDop.versieInformatie"/>
  </office:meta>
</office:document-meta>
</file>