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iftweg 0 De Klomp, opslaan van grond of baggerspecie - science 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516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6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6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iftweg 0 De Klomp, opslaan van grond of baggerspecie - science park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65</meta:user-defined>
    <meta:user-defined meta:name="OVERHEIDop.GmbID/DC.identifier">gmb-2025-575165</meta:user-defined>
    <meta:user-defined meta:name="OVERHEIDop.versieInformatie"/>
  </office:meta>
</office:document-meta>
</file>