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11, 4461PM Goes - Besluit op aanvraag omgevingsvergunning voor het wijzigen van de bestemming maatschappelijk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5 een omgevingsvergunning hebben verleend voor het wijzigen van de bestemming maatschappelijk naar wonen op de locatie Beatrixlaan 11, 4461PM Goes. Het besluit is geregistreerd onder nummer Z2025-00003098.</text:p>
            <text:p text:style-name="common-al">
            <text:span text:style-name="nadrukvet">Procedure</text:span>
          </text:p>
            <text:p text:style-name="common-al">Tegen een verleende vergunning kunnen belanghebbenden tot en met 9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51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98</meta:user-defined>
    <meta:user-defined meta:name="DCTERMS.abstract">Beatrixlaan 11, 4461PM Goes - Besluit op aanvraag omgevingsvergunning voor het wijzigen van de bestemming maatschappelijk naar wonen</meta:user-defined>
    <dc:language>nl</dc:language>
    <meta:user-defined meta:name="OVERHEIDop.locatietype/OVERHEIDop.gebiedsmarkering">Vlak</meta:user-defined>
    <meta:user-defined meta:name="DC.title">Beatrixlaan 11, 4461PM Goes - Besluit op aanvraag omgevingsvergunning voor het wijzigen van de bestemming maatschappelijk naar wonen</meta:user-defined>
    <meta:user-defined meta:name="DCTERMS.W3CDTF/DCTERMS.available">2025-12-31</meta:user-defined>
    <meta:user-defined meta:name="DCTERMS.W3CDTF/OVERHEIDop.jaargang">2025</meta:user-defined>
    <meta:user-defined meta:name="OVERHEIDop.publicationIssue">575163</meta:user-defined>
    <meta:user-defined meta:name="OVERHEIDop.GmbID/DC.identifier">gmb-2025-575163</meta:user-defined>
    <meta:user-defined meta:name="OVERHEIDop.versieInformatie"/>
  </office:meta>
</office:document-meta>
</file>