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Bouwgroep Peters Scheidrechtersloop 2026 vanaf de start locatie strandpaviljoen Panta Rhei op zondag 4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Bouwgroep Peters Scheidsrechtersloop 2026</text:p>
            <text:p text:style-name="common-al">Naam organisator: Scheidsrechtersvereniging "Walcheren"</text:p>
            <text:p text:style-name="common-al">Voor de locaties: Sint Jacobskerk, de Oude Markt, de Machinefabriek, de directe omgeving bij de Machinefabriek en de Koningsweg. </text:p>
            <text:p text:style-name="common-al">Korte omschrijving: Hardloopwedstrijd over de afstanden 5 en 10 km. Stukje PR voor de scheidsrechters.</text:p>
            <text:p text:style-name="common-al">Datum evenement: zondag 4 januari 2026</text:p>
            <text:p text:style-name="common-al">Tijdstippen: van 10:00uur tot en met 11:30 uur</text:p>
            <text:p text:style-name="common-al">Verzenddatum: dinsdag 23 december 20252026</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516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6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6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evenement Bouwgroep Peters Scheidrechtersloop 2026 vanaf de start locatie strandpaviljoen Panta Rhei op zondag 4 januari 2026</meta:user-defined>
    <meta:user-defined meta:name="DCTERMS.W3CDTF/DCTERMS.available">2025-12-29</meta:user-defined>
    <meta:user-defined meta:name="DCTERMS.W3CDTF/OVERHEIDop.jaargang">2025</meta:user-defined>
    <meta:user-defined meta:name="OVERHEIDop.publicationIssue">575161</meta:user-defined>
    <meta:user-defined meta:name="OVERHEIDop.GmbID/DC.identifier">gmb-2025-575161</meta:user-defined>
    <meta:user-defined meta:name="OVERHEIDop.versieInformatie"/>
  </office:meta>
</office:document-meta>
</file>