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vergunning voor de milieubelastende activiteit hebben ontvangen voor:</text:p>
            <text:p text:style-name="common-al"/>
            <text:p text:style-name="common-al">Omschrijving : Intrekken van de LPG-vergunning</text:p>
            <text:p text:style-name="common-al">Aanvrager : Fase Facility Services B.V.</text:p>
            <text:p text:style-name="common-al">Locatie : Marknesserweg 8 in Emmeloord</text:p>
            <text:p text:style-name="common-al">Datum ontvangst : 23 december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214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516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6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60</meta:user-defined>
    <meta:user-defined meta:name="OVERHEIDop.GmbID/DC.identifier">gmb-2025-575160</meta:user-defined>
    <meta:user-defined meta:name="OVERHEIDop.versieInformatie"/>
  </office:meta>
</office:document-meta>
</file>