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ultureel Festij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9 december 2025, <text:span text:style-name="nadrukvet">Cultureel Festijn</text:span><text:span text:style-name="nadrukvet">2026</text:span> op zaterdag 16 mei 2026 van 10.00 uur tot 20.00 uur en op zondag 17 mei 2026 van 10.00 uur tot 20.00 uur in Rijen, Burgemeester Sweensplein. (1123859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1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Cultureel Festij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59</meta:user-defined>
    <meta:user-defined meta:name="OVERHEIDop.GmbID/DC.identifier">gmb-2025-575159</meta:user-defined>
    <meta:user-defined meta:name="OVERHEIDop.versieInformatie"/>
  </office:meta>
</office:document-meta>
</file>