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an Melchior Kemperstraat 58-1 105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van de begane grond</text:p>
            <text:p text:style-name="common-al">Besluit: verleend</text:p>
            <text:p text:style-name="common-al">Besluit verzonden op: 24-12-2025</text:p>
            <text:p text:style-name="common-al">Zaakadres: Joan Melchior Kemperstraat 58-1 1051TT Amsterdam</text:p>
            <text:p text:style-name="common-al">Zaaknummer: Z2025-030309</text:p>
            <text:p text:style-name="common-al">DSO-nummer: 20250711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3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1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309</meta:user-defined>
    <meta:user-defined meta:name="DCTERMS.abstract">Realiseren va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an Melchior Kemperstraat 58-1 1051TT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57</meta:user-defined>
    <meta:user-defined meta:name="OVERHEIDop.GmbID/DC.identifier">gmb-2025-575157</meta:user-defined>
    <meta:user-defined meta:name="OVERHEIDop.versieInformatie"/>
  </office:meta>
</office:document-meta>
</file>