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wee tijdelijke noodlokalen aan Hoofdweg 136, 8383 EK,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ofdweg 136, 8383 EK Nijensleek, het plaatsen van twee tijdelijke noodlokalen (aanvraagdatum 29-12-2025, zaaknummer 2025-0247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1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772</meta:user-defined>
    <dc:language>nl</dc:language>
    <meta:user-defined meta:name="OVERHEIDop.locatietype/OVERHEIDop.gebiedsmarkering">Punt</meta:user-defined>
    <meta:user-defined meta:name="DC.title">Aangevraagde omgevingsvergunning plaatsen van twee tijdelijke noodlokalen aan Hoofdweg 136, 8383 EK, Nijensleek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45</meta:user-defined>
    <meta:user-defined meta:name="OVERHEIDop.GmbID/DC.identifier">gmb-2025-575145</meta:user-defined>
    <meta:user-defined meta:name="OVERHEIDop.versieInformatie"/>
  </office:meta>
</office:document-meta>
</file>