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etstraat 9, Nieuw-Lekkerland, zaaknummer OMG-2025-2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117-20-00001
- Bouwen, art. 5.1, lid 1a,  kenmerk:OMG-2025-2117-28-00001</text:p>
            <text:p text:style-name="common-al">Voor het: uitbreiden en aanpassen van een dak</text:p>
            <text:p text:style-name="common-al"/>
            <text:p text:style-name="common-al">
            <text:span text:style-name="nadrukvet">Locatie: Vletstraat 9, Nieuw-Lekkerland</text:span>
          </text:p>
            <text:p text:style-name="common-al">Datum ontvangst: 29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51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17</meta:user-defined>
    <meta:user-defined meta:name="DCTERMS.abstract">Gemeente - aanvr. beschikking behandelen - uitbreiden en aanpassen van een dak - Vletstraat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letstraat 9, Nieuw-Lekkerland, zaaknummer OMG-2025-2117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44</meta:user-defined>
    <meta:user-defined meta:name="OVERHEIDop.GmbID/DC.identifier">gmb-2025-575144</meta:user-defined>
    <meta:user-defined meta:name="OVERHEIDop.versieInformatie"/>
  </office:meta>
</office:document-meta>
</file>