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eerlaagse opbouw aan Lagosweg 25 2622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osweg 25 2622CZ Delft | het realiseren van een meerlaagse opbouw | 07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5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35</meta:user-defined>
    <meta:user-defined meta:name="DCTERMS.abstract">2025158 - Lagosweg 25-27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meerlaagse opbouw aan Lagosweg 25 2622CZ Delf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4</meta:user-defined>
    <meta:user-defined meta:name="OVERHEIDop.GmbID/DC.identifier">gmb-2025-57514</meta:user-defined>
    <meta:user-defined meta:name="OVERHEIDop.versieInformatie"/>
  </office:meta>
</office:document-meta>
</file>