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365, Kleine Berg 65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365 </text:p>
            <text:p text:style-name="common-al"> Omschrijving: uitbreiden van de winkel middels een atelier op het achter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65 5611J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1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5</meta:user-defined>
    <meta:user-defined meta:name="DCTERMS.abstract">uitbreiden van de winkel middels een atelier op het achterterrein</meta:user-defined>
    <dc:language>nl</dc:language>
    <meta:user-defined meta:name="OVERHEIDop.locatietype/OVERHEIDop.gebiedsmarkering">Punt</meta:user-defined>
    <meta:user-defined meta:name="DC.title">Verlenging termijn omgevingsvergunning: EHV-ZP2025-008365, Kleine Berg 65 5611JT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34</meta:user-defined>
    <meta:user-defined meta:name="OVERHEIDop.GmbID/DC.identifier">gmb-2025-575134</meta:user-defined>
    <meta:user-defined meta:name="OVERHEIDop.versieInformatie"/>
  </office:meta>
</office:document-meta>
</file>