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atie en uitbreiding van Huize Liesbosch rechter deel aan Liesboslaan 315 4838E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Ter informatie: Een omgevingsvergunning voor andere benodigde activiteiten voor uitvoeren van het project zijn reeds eerder aangevraagd (kenmerk 2024-005800).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1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80</meta:user-defined>
    <meta:user-defined meta:name="DCTERMS.abstract">renovatie en uitbreiding van Huize Liesbosch rechter 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renovatie en uitbreiding van Huize Liesbosch rechter deel aan Liesboslaan 315 4838EW Breda</meta:user-defined>
    <meta:user-defined meta:name="DCTERMS.W3CDTF/DCTERMS.available">2025-02-12</meta:user-defined>
    <meta:user-defined meta:name="DCTERMS.W3CDTF/OVERHEIDop.jaargang">2025</meta:user-defined>
    <meta:user-defined meta:name="OVERHEIDop.publicationIssue">57513</meta:user-defined>
    <meta:user-defined meta:name="OVERHEIDop.GmbID/DC.identifier">gmb-2025-57513</meta:user-defined>
    <meta:user-defined meta:name="OVERHEIDop.versieInformatie"/>
  </office:meta>
</office:document-meta>
</file>