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terras en het doorbreken van een steunmuur ten behoeve van de keuken aan Hugo de Grootstraat 244 2613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244 2613VB Delft | het aanleggen van een dakterras en het doorbreken van een steunmuur ten behoeve van de keuken | 28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5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1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50</meta:user-defined>
    <meta:user-defined meta:name="DCTERMS.abstract">Hugo de Grootstraat 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dakterras en het doorbreken van een steunmuur ten behoeve van de keuken aan Hugo de Grootstraat 244 2613VB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29</meta:user-defined>
    <meta:user-defined meta:name="OVERHEIDop.GmbID/DC.identifier">gmb-2025-575129</meta:user-defined>
    <meta:user-defined meta:name="OVERHEIDop.versieInformatie"/>
  </office:meta>
</office:document-meta>
</file>