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splitsen van het pand voor het gebruik als dienstverlening op de begane grond en als een woning op de verdieping, Dorpsstraat 11 2712AB Zoetermeer, Dorpsstraat 11A 2712AB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9-12-2025 een besluit verzonden op de aanvraag met zaaknummer 2025-133357 voor het splitsen van het pand voor het gebruik als dienstverlening op de begane grond en als een woning op de verdieping op locatie Dorpsstraat 11 2712AB Zoetermeer, Dorpsstraat 11A 2712AB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7512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2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2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3357</meta:user-defined>
    <meta:user-defined meta:name="DCTERMS.abstract">het splitsen van het pand voor het gebruik als dienstverlening op de begane grond en als een woning op d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mgevingsvergunning voor het splitsen van het pand voor het gebruik als dienstverlening op de begane grond en als een woning op de verdieping, Dorpsstraat 11 2712AB Zoetermeer, Dorpsstraat 11A 2712AB Zoetermeer</meta:user-defined>
    <meta:user-defined meta:name="DCTERMS.W3CDTF/DCTERMS.available">2025-12-31</meta:user-defined>
    <meta:user-defined meta:name="DCTERMS.W3CDTF/OVERHEIDop.jaargang">2025</meta:user-defined>
    <meta:user-defined meta:name="OVERHEIDop.publicationIssue">575122</meta:user-defined>
    <meta:user-defined meta:name="OVERHEIDop.GmbID/DC.identifier">gmb-2025-575122</meta:user-defined>
    <meta:user-defined meta:name="OVERHEIDop.versieInformatie"/>
  </office:meta>
</office:document-meta>
</file>