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ereweg 13, 1901MA Castricum, het herbouwen van het pand, verzenddatum 29 december 2025 (Z2025-00008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51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29</meta:user-defined>
    <meta:user-defined meta:name="DCTERMS.abstract">Heereweg 13, 1901MA Castricum, het herbouwen van het pand, verzenddatum 29 december 2025 (Z2025-00008029)</meta:user-defined>
    <dc:language>nl</dc:language>
    <meta:user-defined meta:name="OVERHEIDop.locatietype/OVERHEIDop.gebiedsmarkering">Vlak</meta:user-defined>
    <meta:user-defined meta:name="DC.title">Gemeente Castricum, aanvraag omgevingsvergunning (regulier) verleend, Heereweg 13, 1901MA Castricum, het herbouwen van het pand, verzenddatum 29 december 2025 (Z2025-00008029)</meta:user-defined>
    <meta:user-defined meta:name="DCTERMS.W3CDTF/DCTERMS.available">2025-12-31</meta:user-defined>
    <meta:user-defined meta:name="DCTERMS.W3CDTF/OVERHEIDop.jaargang">2025</meta:user-defined>
    <meta:user-defined meta:name="OVERHEIDop.publicationIssue">575120</meta:user-defined>
    <meta:user-defined meta:name="OVERHEIDop.GmbID/DC.identifier">gmb-2025-575120</meta:user-defined>
    <meta:user-defined meta:name="OVERHEIDop.versieInformatie"/>
  </office:meta>
</office:document-meta>
</file>