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dakkapel en het hoekraam en het plaatsen van nieuwe boeien aan Weemselo 3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2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een dakkapel, hoekraam en het plaatsen van nieuwe boeien op het adres Weemselo 38, 7581 RC Losser, zaaknummer 0168Z202500052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51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520</meta:user-defined>
    <dc:language>nl</dc:language>
    <meta:user-defined meta:name="OVERHEIDop.locatietype/OVERHEIDop.gebiedsmarkering">Adres</meta:user-defined>
    <meta:user-defined meta:name="DC.title">Aanvraag vergunning voor het wijzigen van een dakkapel en het hoekraam en het plaatsen van nieuwe boeien aan Weemselo 38 te Loss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2</meta:user-defined>
    <meta:user-defined meta:name="OVERHEIDop.GmbID/DC.identifier">gmb-2025-57512</meta:user-defined>
    <meta:user-defined meta:name="OVERHEIDop.versieInformatie"/>
  </office:meta>
</office:document-meta>
</file>