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Legemeersterweg 1 D, 8527 DS Legemeer: verleende omgevingsvergunning (BOPA) voor het realiseren van 25 tijdelijke units voor huisvesting vluchtelingen opvang. (Z.856776)</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omgevingsvergunning verleend voor de Legemeersterweg 1 D, 8527 DS Legemeer. De vergunning omvat het realiseren van 25 tijdelijke units voor huisvesting vluchtelingen opva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51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6776</meta:user-defined>
    <dc:language>nl</dc:language>
    <meta:user-defined meta:name="DC.title">Legemeersterweg 1 D, 8527 DS Legemeer: verleende omgevingsvergunning (BOPA) voor het realiseren van 25 tijdelijke units voor huisvesting vluchtelingen opvang. (Z.856776)</meta:user-defined>
    <meta:user-defined meta:name="OVERHEIDop.datumEindeReactietermijn">2026-02-03</meta:user-defined>
    <meta:user-defined meta:name="OVERHEIDop.TilID/OVERHEIDop.terinzageleggingOP">til-2025-45103</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79</meta:user-defined>
    <meta:user-defined meta:name="OVERHEIDop.publicationIssue">575115</meta:user-defined>
    <meta:user-defined meta:name="OVERHEIDop.GmbID/DC.identifier">gmb-2025-575115</meta:user-defined>
    <meta:user-defined meta:name="OVERHEIDop.versieInformatie"/>
  </office:meta>
</office:document-meta>
</file>