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rieks specialiteiten restaurant Rhodos  voor het  op de locatie Korte Tiendeweg 13, 2801JS Goudaschenken van alcoholische dra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Grieks specialiteiten restaurant Rhodos  mag alcoholische dranken schenken op de locatie Korte Tiendeweg 13, 2801JS Gouda.</text:p>
            <text:p text:style-name="common-al">De vergunning is verzonden op 29-12-2025. Het zaaknummer van de vergunning is 1527170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9-12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7511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1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1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29794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rieks specialiteiten restaurant Rhodos  voor het  op de locatie Korte Tiendeweg 13, 2801JS Goudaschenken van alcoholische drank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113</meta:user-defined>
    <meta:user-defined meta:name="OVERHEIDop.GmbID/DC.identifier">gmb-2025-575113</meta:user-defined>
    <meta:user-defined meta:name="OVERHEIDop.versieInformatie"/>
  </office:meta>
</office:document-meta>
</file>