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van der Heijdenstraat 96-4 1072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gat op de vierde verdieping, het omzetten van de berging op de vijfde verdieping naar verblijfsruimte en deze bouwkundig samenvoegen bij de woning op de vierde verdieping</text:p>
            <text:p text:style-name="common-al">Besluit: verleend</text:p>
            <text:p text:style-name="common-al">Besluit verzonden op: 22-12-2025</text:p>
            <text:p text:style-name="common-al">Zaakadres: Eerste Jan van der Heijdenstraat 96-4 1072VA Amsterdam</text:p>
            <text:p text:style-name="common-al">Zaaknummer: Z2025-032563</text:p>
            <text:p text:style-name="common-al">DSO-nummer: 2025072801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25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11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3</meta:user-defined>
    <meta:user-defined meta:name="DCTERMS.abstract">het maken van een trapgat op de vierde verdieping, het omzetten van de berging op de vijfde verdieping naar verblijfsruimte en deze bouwkundig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Jan van der Heijdenstraat 96-4 1072VA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12</meta:user-defined>
    <meta:user-defined meta:name="OVERHEIDop.GmbID/DC.identifier">gmb-2025-575112</meta:user-defined>
    <meta:user-defined meta:name="OVERHEIDop.versieInformatie"/>
  </office:meta>
</office:document-meta>
</file>