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rieks Specialiteiten Restaurant Rhodos voor het exploiteren van een Grieks restaurant op de locatie Korte Tiendeweg 13, 2801JS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5 de volgende toestemming verleend:</text:p>
            <text:p text:style-name="common-al">Grieks Specialiteiten Restaurant Rhodos mag Grieks restaurant exploiteren op de locatie Korte Tiendeweg 13, 2801JS Gouda.</text:p>
            <text:p text:style-name="common-al">De vergunning is verzonden op 29-12-2025. Het zaaknummer van de vergunning is 1527157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29-12-2025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75110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110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110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1629793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Grieks Specialiteiten Restaurant Rhodos voor het exploiteren van een Grieks restaurant op de locatie Korte Tiendeweg 13, 2801JS Gouda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110</meta:user-defined>
    <meta:user-defined meta:name="OVERHEIDop.GmbID/DC.identifier">gmb-2025-575110</meta:user-defined>
    <meta:user-defined meta:name="OVERHEIDop.versieInformatie"/>
  </office:meta>
</office:document-meta>
</file>