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Carnaval met de Krabbetuk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/>
            <text:p text:style-name="common-al">Carnaval met de Krabbetukkers, Tent Parkeerplaats Noord Willemsoord Den Helder </text:p>
            <text:p text:style-name="common-al"/>
            <text:p text:style-name="common-al">Datum geldig: </text:p>
            <text:p text:style-name="common-al">Zaterdag 1 maart 2025 van 18.30 – 01.00 uur. </text:p>
            <text:p text:style-name="common-al">Zondag 2 maart 2025 kindercarnaval van 14.00-18.00 uur </text:p>
            <text:p text:style-name="common-al">Zondag 2 maart 2025 vrijwilligersavond van 18.30 – 20.30 uur </text:p>
            <text:p text:style-name="common-al">Maandag 3 maart 2025 van 18.30 – 01.00 uur.</text:p>
            <text:p text:style-name="common-al"/>
            <text:p text:style-name="common-al">Zaaknummer: 297793</text:p>
            <text:p text:style-name="common-al"/>
            <text:p text:style-name="common-al">Verzonden op: 10 febrauri 2025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751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Ontheffing voor het schenken van alcohol (bier en wijn) Carnaval met de Krabbetukkers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511</meta:user-defined>
    <meta:user-defined meta:name="OVERHEIDop.GmbID/DC.identifier">gmb-2025-57511</meta:user-defined>
    <meta:user-defined meta:name="OVERHEIDop.versieInformatie"/>
  </office:meta>
</office:document-meta>
</file>