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ownies&amp;downieS Gouda voor het inrichten en gebruiken van een terras op de locatie Korte Tiendeweg 15 en 13, 2801JS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Brownies&amp;downieS Gouda mag een terras inrichten en gebruiken op de locatie Korte Tiendeweg 15 en 13, 2801JS Gouda.</text:p>
            <text:p text:style-name="common-al">De vergunning is verzonden op 29-12-2025. Het zaaknummer van de vergunning is 1600176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29-12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7510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0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0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2979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rownies&amp;downieS Gouda voor het inrichten en gebruiken van een terras op de locatie Korte Tiendeweg 15 en 13, 2801JS Gouda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09</meta:user-defined>
    <meta:user-defined meta:name="OVERHEIDop.GmbID/DC.identifier">gmb-2025-575109</meta:user-defined>
    <meta:user-defined meta:name="OVERHEIDop.versieInformatie"/>
  </office:meta>
</office:document-meta>
</file>