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orpsplein 7, 6987AH Giesbeek het schenken van zwak-alcoholische dranken tijdens Koningsdag Giesbeek op 26-4-2025, 27-4-2026 en 27-4-2027 van 12.00 tot 21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2746 voor een ontheffing Alcoholwet op locatie Dorpsplein, 6987AH Giesbeek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Alcoholwet Dorpsplein 7, 6987AH Giesbeek het schenken van zwak-alcoholische dranken tijdens Koningsdag Giesbeek op 26-4-2025, 27-4-2026 en 27-4-2027 van 12.00 tot 21.0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10</meta:user-defined>
    <meta:user-defined meta:name="OVERHEIDop.GmbID/DC.identifier">gmb-2025-57510</meta:user-defined>
    <meta:user-defined meta:name="OVERHEIDop.versieInformatie"/>
  </office:meta>
</office:document-meta>
</file>