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vitrinekast ,Schurenstraat 8 7413RA Deventer, [] Deventer B 143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Schurenstraat 8 7413RA Deventer, [] Deventer B 14389 </text:p>
            <text:p text:style-name="common-al">
            <text:span text:style-name="nadrukvet">Zaakomschrijving:</text:span> het plaatsen van een vitrinekast</text:p>
            <text:p text:style-name="common-al">
            <text:span text:style-name="nadrukvet">Zaaknummer:</text:span> Z2025-0001061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6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6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50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619</meta:user-defined>
    <meta:user-defined meta:name="DCTERMS.abstract">het plaatsen van een  vitrineka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vitrinekast ,Schurenstraat 8 7413RA Deventer, [] Deventer B 14389</meta:user-defined>
    <meta:user-defined meta:name="DCTERMS.W3CDTF/DCTERMS.available">2025-12-31</meta:user-defined>
    <meta:user-defined meta:name="DCTERMS.W3CDTF/OVERHEIDop.jaargang">2025</meta:user-defined>
    <meta:user-defined meta:name="OVERHEIDop.publicationIssue">575094</meta:user-defined>
    <meta:user-defined meta:name="OVERHEIDop.GmbID/DC.identifier">gmb-2025-575094</meta:user-defined>
    <meta:user-defined meta:name="OVERHEIDop.versieInformatie"/>
  </office:meta>
</office:document-meta>
</file>