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kstraat 150 1079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de woning met het behoud van de bestemming</text:p>
            <text:p text:style-name="common-al">Besluit: gedeeltelijk verleend</text:p>
            <text:p text:style-name="common-al">Besluit verzonden op: 22-12-2025</text:p>
            <text:p text:style-name="common-al">Zaakadres: Lekstraat 150 1079EX Amsterdam</text:p>
            <text:p text:style-name="common-al">Zaaknummer: Z2025-049102</text:p>
            <text:p text:style-name="common-al">DSO-nummer: 20251118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1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0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02</meta:user-defined>
    <meta:user-defined meta:name="DCTERMS.abstract">realiseren van een aanbouw aan de achterzijde van de woning met h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kstraat 150 1079EX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87</meta:user-defined>
    <meta:user-defined meta:name="OVERHEIDop.GmbID/DC.identifier">gmb-2025-575087</meta:user-defined>
    <meta:user-defined meta:name="OVERHEIDop.versieInformatie"/>
  </office:meta>
</office:document-meta>
</file>