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van het college van burgemeester en wethouders van de gemeente De Bilt voor het dagelijks bestuur van de gemeenschappelijke regeling Regionale Sociale Dienst Kromme Rijn Heuvelrug</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gemeenschappelijke regeling Regionale Sociale Dienst Kromme Rijn Heuvelrug,</text:p>
              </text:list-item>
              <text:list-item text:style-override="id1-3-2-1-1-2-2">
                <text:number>•</text:number>
                <text:p text:style-name="al">afdeling 10.1.1 van de Algemene wet bestuursrecht en</text:p>
              </text:list-item>
              <text:list-item text:style-override="id1-3-2-1-1-2-3">
                <text:number>•</text:number>
                <text:p text:style-name="al">titel 3 van boek 3 van het Burgerlijk Wetboek</text:p>
              </text:list-item>
            </text:list>
            <text:p text:style-name="al">besluit het college van burgemeester en wethouders van de gemeente De Bilt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p text:style-name="al">Het college van burgemeester en wethouders verleent mandaat en volmacht aan het dagelijks bestuur van de gemeenschappelijke regeling Regionale Sociale Dienst Kromme Rijn Heuvelrug tot de uitoefening van de bevoegdheden als bedoeld in de Verordening tegemoetkoming kosten kinderopvang gemeente De Bilt 2025.</text:p>
          </text:section>
          <text:section text:name="artikel_id1-3-2-2-2" text:style-name="artikel">
            <text:p text:style-name="artikel_kop_titel"><text:span text:style-name="artikel_kop_label">Artikel</text:span> <text:span text:style-name="artikel_kop_nr">2</text:span> Besluiten waarvoor omschrijving mandaat en volmacht is verleend</text:p>
            <text:p text:style-name="al">Bij het mandaat en de volmacht als bedoeld in artikel 1 hoort:</text:p>
            <text:list text:style-name="id1-3-2-2-2-3">
              <text:list-item text:style-override="id1-3-2-2-2-3-1">
                <text:number>a.</text:number>
                <text:p text:style-name="al">Het verlenen van ondermandaat aan medewerkers van de gemeenschappelijke regeling Regionale Sociale Dienst Kromme Rijn Heuvelrug;</text:p>
              </text:list-item>
              <text:list-item text:style-override="id1-3-2-2-2-3-2">
                <text:number>b.</text:number>
                <text:p text:style-name="al">Het verlenen van de volmacht aan medewerkers van de gemeenschappelijke regeling Regionale Sociale Dienst Kromme Rijn Heuvelrug;</text:p>
              </text:list-item>
              <text:list-item text:style-override="id1-3-2-2-2-3-3">
                <text:number>c.</text:number>
                <text:p text:style-name="al">Het voorbereiden van de besluiten als bedoeld in artikel 1;</text:p>
              </text:list-item>
              <text:list-item text:style-override="id1-3-2-2-2-3-4">
                <text:number>d.</text:number>
                <text:p text:style-name="al">Het laten uitvoeren van de besluiten als bedoeld in artikel 1, waaronder alle feitelijke handelingen en privaatrechtelijke rechtshandelingen die daartoe strekken.</text:p>
              </text:list-item>
              <text:list-item text:style-override="id1-3-2-2-2-3-5">
                <text:number>e.</text:number>
                <text:p text:style-name="al">Het behandelen, zorgen voor verweer en besluiten inzake bezwaren, beroepen, hoger beroepen, verzoeken om voorlopige voorziening of privaatrechtelijke rechtszaken.</text:p>
              </text:list-item>
            </text:list>
          </text:section>
          <text:section text:name="artikel_id1-3-2-2-3" text:style-name="artikel">
            <text:p text:style-name="artikel_kop_titel"><text:span text:style-name="artikel_kop_label">Artikel</text:span> <text:span text:style-name="artikel_kop_nr">3</text:span> Uitgezonderde besluiten</text:p>
            <text:p text:style-name="al">Van de mandaatverlening als bedoeld in artikel 1 is uitgesloten de bevoegdheid het verlenen van een ondermandaat voor de bevoegdheid tot het aanwijzen van een persoon als toezichthouder;</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Het college van burgemeester en wethouders kan alleen schriftelijke instructies geven voor het gebruik van dit besluit, behalve bij een spoedeisend geval.</text:p>
              </text:list-item>
              <text:list-item text:style-override="id1-3-2-2-4-3">
                <text:number>2.</text:number>
                <text:p text:style-name="al">Het college van burgemeester en wethouders stemt zijn schriftelijke instructies als bedoeld in het eerste lid vooraf af met het dagelijks bestuur van de gemeenschappelijke regeling Regionale Sociale Dienst Kromme Rijn Heuvelrug.</text:p>
              </text:list-item>
            </text:list>
          </text:section>
          <text:section text:name="artikel_id1-3-2-2-5" text:style-name="artikel">
            <text:p text:style-name="artikel_kop_titel"><text:span text:style-name="artikel_kop_label">Artikel</text:span> <text:span text:style-name="artikel_kop_nr">5</text:span> Schriftelijke instemming met het mandaat- en volmachtbesluit</text:p>
            <text:p text:style-name="al">Het dagelijks bestuur van gemeenschappelijke regeling Regionale Sociale Dienst Kromme Rijn Heuvelrug stemt schriftelijk in met dit besluit door dit te berichten aan het college van burgemeester en wethouders voor het gebruik van dit besluit.</text:p>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wordt door de (onder)gemandateerde ondertekend met de vermelding “Het college van burgemeester en wethouders van de gemeente De Bilt, namens het college Drs. I.M. Schuurman, gemeentesecretaris en drs. M.C. Haverkamp, burgemeester”.</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volgende dag na die van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worden als: Mandaat- en volmachtbesluit uitvoering van de Verordening tegemoetkoming kosten kinderopvang gemeente De Bilt.</text:p>
            <text:p text:style-name="al">Aldus vastgesteld op 23 september 2025 te Bilthoven.</text:p>
          </text:section>
        </text:section>
        <text:section text:name="regeling-sluiting_id1-3-2-3" text:style-name="regeling-sluiting">
          <text:section text:name="ondertekening_id1-3-2-3-1">
            <text:p><text:span text:style-name="functie">Het college van burgemeester en wethouders van de gemeente De Bilt,</text:span></text:p>
          </text:section>
          <text:section text:name="ondertekening_id1-3-2-3-2">
            <text:p><text:span text:style-name="functie"/></text:p>
          </text:section>
          <text:section text:name="ondertekening_id1-3-2-3-3">
            <text:p><text:span text:style-name="functie"/></text:p>
            <text:p><text:span text:style-name="functie">Drs. I.M. Schuurman</text:span></text:p>
            <text:p><text:span text:style-name="functie">Gemeentesecretaris</text:span></text:p>
          </text:section>
          <text:section text:name="ondertekening_id1-3-2-3-4">
            <text:p><text:span text:style-name="functie"/></text:p>
            <text:p><text:span text:style-name="functie">drs. M.C. Haverkam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50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gemeenschappelijke regeling Regionale Dienst Werk en Inkomen Kromme Rijn Heuvelrug]|[https://lokaleregelgeving.overheid.nl/CVDR628622/2</meta:user-defined>
    <meta:user-defined meta:name="DC.source">afdeling 10.1.1 van de Algemene wet bestuursrecht]|[1.0:c:BWBR0005537&amp;afdeling=10.1.1&amp;g=2025-11-21</meta:user-defined>
    <meta:user-defined meta:name="DC.source">titel 3 van Boek 3 van het Burgerlijk Wetboek]|[1.0:c:BWBR0005291&amp;titeldeel=3&amp;g=2025-07-01</meta:user-defined>
    <meta:user-defined meta:name="DCTERMS.alternative">Mandaat- en volmachtbesluit uitvoering van de Verordening tegemoetkoming kosten kinderopvang gemeente De Bilt</meta:user-defined>
    <dc:language>nl</dc:language>
    <meta:user-defined meta:name="OVERHEIDop.locatietype/OVERHEIDop.gebiedsmarkering">Gemeente</meta:user-defined>
    <meta:user-defined meta:name="DC.title">Mandaat en volmachtbesluit van het college van burgemeester en wethouders van de gemeente De Bilt voor het dagelijks bestuur van de gemeenschappelijke regeling Regionale Sociale Dienst Kromme Rijn Heuvelrug</meta:user-defined>
    <meta:user-defined meta:name="DCTERMS.W3CDTF/DCTERMS.available">2025-12-31</meta:user-defined>
    <meta:user-defined meta:name="DCTERMS.W3CDTF/OVERHEIDop.jaargang">2025</meta:user-defined>
    <meta:user-defined meta:name="OVERHEIDop.publicationIssue">575086</meta:user-defined>
    <meta:user-defined meta:name="OVERHEIDop.betreftRegeling">CVDR754801_1</meta:user-defined>
    <meta:user-defined meta:name="OVERHEIDop.GmbID/DC.identifier">gmb-2025-575086</meta:user-defined>
    <meta:user-defined meta:name="xs:date/OVERHEIDop.startdatum">2026-01-01</meta:user-defined>
    <meta:user-defined meta:name="OVERHEIDop.versieInformatie"/>
  </office:meta>
</office:document-meta>
</file>