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A. Passtoorsstraat (voorlopig adres) 3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A. Passtoorsstraat (voorlopig adres) 3 8141GV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790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90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90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50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90912025</meta:user-defined>
    <meta:user-defined meta:name="DCTERMS.abstract">het bouwen van een bedrijfs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A. Passtoorsstraat (voorlopig adres) 3 8141GV Heino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84</meta:user-defined>
    <meta:user-defined meta:name="OVERHEIDop.GmbID/DC.identifier">gmb-2025-575084</meta:user-defined>
    <meta:user-defined meta:name="OVERHEIDop.versieInformatie"/>
  </office:meta>
</office:document-meta>
</file>