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9 woningen aan Heuvelenweg en Kerkpad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9 woningen aan Heuvelenweg en Kerkpad te Dwingeloo (aanvraagdatum 23-12-2025, zaaknummer 2025-0247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0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705</meta:user-defined>
    <dc:language>nl</dc:language>
    <meta:user-defined meta:name="OVERHEIDop.locatietype/OVERHEIDop.gebiedsmarkering">Vlak</meta:user-defined>
    <meta:user-defined meta:name="DC.title">Aangevraagde omgevingsvergunning realiseren van 9 woningen aan Heuvelenweg en Kerkpad te Dwingeloo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82</meta:user-defined>
    <meta:user-defined meta:name="OVERHEIDop.GmbID/DC.identifier">gmb-2025-575082</meta:user-defined>
    <meta:user-defined meta:name="OVERHEIDop.versieInformatie"/>
  </office:meta>
</office:document-meta>
</file>