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bouwen van een kapschuur tot mantelzorgwoning aan de Binnenweg 5,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december 2025 een aanvraag voor een omgevingsvergunning ontvangen. De aanvraag gaat over het gedeeltelijk verbouwen van een kapschuur tot mantelzorgwoning aan de Binnenweg 5, 6996DB Drempt.</text:p>
            <text:p text:style-name="common-al">
            <text:span text:style-name="nadrukvet">Waarom publiceert de gemeente dit bericht?</text:span>
          </text:p>
            <text:p text:style-name="common-al">De omgevingsvergunning wordt bij de gemeente aangevraagd om toestemming te krijgen voor het gedeeltelijk verbouwen van een kapschuur tot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50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705</meta:user-defined>
    <meta:user-defined meta:name="DCTERMS.abstract">Betreft: Aanvraag op locatie Binnenweg 5, 6996DB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deeltelijk verbouwen van een kapschuur tot mantelzorgwoning aan de Binnenweg 5, 6996DB Drempt</meta:user-defined>
    <meta:user-defined meta:name="DCTERMS.W3CDTF/DCTERMS.available">2025-12-31</meta:user-defined>
    <meta:user-defined meta:name="DCTERMS.W3CDTF/OVERHEIDop.jaargang">2025</meta:user-defined>
    <meta:user-defined meta:name="OVERHEIDop.publicationIssue">575078</meta:user-defined>
    <meta:user-defined meta:name="OVERHEIDop.GmbID/DC.identifier">gmb-2025-575078</meta:user-defined>
    <meta:user-defined meta:name="OVERHEIDop.versieInformatie"/>
  </office:meta>
</office:document-meta>
</file>