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rachtwagen op 16 januari 2026 ter hoogte van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5 heeft de gemeente een melding plaatsen vrachtwagen op 16 januari 2026 ter hoogte van Dr. Albert Schweitzerlaan 101, 1443WR Purmerend ontvangen. De melding is geregistreerd onder zaaknummer Z2025-0000537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07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74</meta:user-defined>
    <meta:user-defined meta:name="DCTERMS.abstract">Betreft: melding op locatie Dr. Albert Schweitzerlaan thv nr 101, 1443W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rachtwagen op 16 januari 2026 ter hoogte van Dr. Albert Schweitzerlaan 101, 1443WR Purmer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74</meta:user-defined>
    <meta:user-defined meta:name="OVERHEIDop.GmbID/DC.identifier">gmb-2025-575074</meta:user-defined>
    <meta:user-defined meta:name="OVERHEIDop.versieInformatie"/>
  </office:meta>
</office:document-meta>
</file>