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71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februari 2025 een aanvraag omgevingsvergunning ontvangen voor het realiseren van een kapschuur op Cannenburgerweg 71, 1244RH Ankeveen. De aanvraag is geregistreerd onder zaaknummer Z2025-0000015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50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Aanvraag op locatie Cannenburgerweg 71, 1244RH Ankeveen startdatum: 7 februari 2025</meta:user-defined>
    <dc:language>nl</dc:language>
    <meta:user-defined meta:name="OVERHEIDop.locatietype/OVERHEIDop.gebiedsmarkering">Vlak</meta:user-defined>
    <meta:user-defined meta:name="DC.title">Kennisgeving ontvangst Aanvraag omgevingsvergunning, Cannenburgerweg 71, 1244RH Anke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07</meta:user-defined>
    <meta:user-defined meta:name="OVERHEIDop.GmbID/DC.identifier">gmb-2025-57507</meta:user-defined>
    <meta:user-defined meta:name="OVERHEIDop.versieInformatie"/>
  </office:meta>
</office:document-meta>
</file>