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45A 3761CK Soest, kappen van acht bomen bestaande uit berken en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ontvangen voor een omgevingsvergunning voor het kappen van acht bomen bestaande uit berken en coniferen in de voortuin op locatie Burg Grothestraat 45A 3761CK Soest.</text:p>
            <text:p text:style-name="common-al">De aanvraag is geregistreerd onder zaaknummer 136038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50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389</meta:user-defined>
    <meta:user-defined meta:name="DCTERMS.abstract">kappen van acht bomen bestaande uit berken en conifer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45A 3761CK Soest, kappen van acht bomen bestaande uit berken en coniferen in de voortuin</meta:user-defined>
    <meta:user-defined meta:name="DCTERMS.W3CDTF/DCTERMS.available">2025-12-31</meta:user-defined>
    <meta:user-defined meta:name="DCTERMS.W3CDTF/OVERHEIDop.jaargang">2025</meta:user-defined>
    <meta:user-defined meta:name="OVERHEIDop.publicationIssue">575061</meta:user-defined>
    <meta:user-defined meta:name="OVERHEIDop.GmbID/DC.identifier">gmb-2025-575061</meta:user-defined>
    <meta:user-defined meta:name="OVERHEIDop.versieInformatie"/>
  </office:meta>
</office:document-meta>
</file>