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kapverdieping op de woning, Violenstraat 1, 3551BA Utrecht, GU-Z2025-004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44</text:p>
            <text:p text:style-name="common-al">Toelichting: het bouwen van een kapverdieping op de woning</text:p>
            <text:p text:style-name="common-al">Datum ontvangst aanvraag: 27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05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244</meta:user-defined>
    <meta:user-defined meta:name="DCTERMS.abstract">Toelichting: het bouwen van een kapverdieping op de woning</meta:user-defined>
    <dc:language>nl</dc:language>
    <meta:user-defined meta:name="OVERHEIDop.locatietype/OVERHEIDop.gebiedsmarkering">Vlak</meta:user-defined>
    <meta:user-defined meta:name="DC.title">Aanvraag omgevingsvergunning, het bouwen van een kapverdieping op de woning, Violenstraat 1, 3551BA Utrecht, GU-Z2025-0041244</meta:user-defined>
    <meta:user-defined meta:name="OVERHEIDop.datumEindeReactietermijn">2026-02-23</meta:user-defined>
    <meta:user-defined meta:name="OVERHEIDop.terinzageleggingBG">https://jeleefomgeving.nl/inzien/002220647/83884b7b-77ce-47e7-b540-3687c5de567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58</meta:user-defined>
    <meta:user-defined meta:name="OVERHEIDop.GmbID/DC.identifier">gmb-2025-575058</meta:user-defined>
    <meta:user-defined meta:name="OVERHEIDop.versieInformatie"/>
  </office:meta>
</office:document-meta>
</file>