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anpassingen aan de brug op de locatie Grote Beer 1 te Alblasserdam zaaknummer 90035626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aanpassingen aan de brug op de locatie Grote Beer 1 (brug over de Noor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0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aanpassingen aan de brug op de locatie Grote Beer 1 te Alblasserdam zaaknummer 9003562698</meta:user-defined>
    <meta:user-defined meta:name="DCTERMS.W3CDTF/DCTERMS.available">2025-12-31</meta:user-defined>
    <meta:user-defined meta:name="DCTERMS.W3CDTF/OVERHEIDop.jaargang">2025</meta:user-defined>
    <meta:user-defined meta:name="OVERHEIDop.publicationIssue">575057</meta:user-defined>
    <meta:user-defined meta:name="OVERHEIDop.GmbID/DC.identifier">gmb-2025-575057</meta:user-defined>
    <meta:user-defined meta:name="OVERHEIDop.versieInformatie"/>
  </office:meta>
</office:document-meta>
</file>