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kelder voor een logiesfunctie, Oudegracht aan de Werf 309, 3511PC Utrecht, GU-Z2025-004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40</text:p>
            <text:p text:style-name="common-al">Toelichting: het gebruiken van een kelder voor een logiesfunctie</text:p>
            <text:p text:style-name="common-al">Datum ontvangst aanvraag: 2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0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240</meta:user-defined>
    <meta:user-defined meta:name="DCTERMS.abstract">Toelichting: het gebruiken van een kelder voor een logiesfunctie</meta:user-defined>
    <dc:language>nl</dc:language>
    <meta:user-defined meta:name="OVERHEIDop.locatietype/OVERHEIDop.gebiedsmarkering">Vlak</meta:user-defined>
    <meta:user-defined meta:name="DC.title">Aanvraag omgevingsvergunning, het gebruiken van een kelder voor een logiesfunctie, Oudegracht aan de Werf 309, 3511PC Utrecht, GU-Z2025-0041240</meta:user-defined>
    <meta:user-defined meta:name="OVERHEIDop.datumEindeReactietermijn">2026-02-20</meta:user-defined>
    <meta:user-defined meta:name="OVERHEIDop.terinzageleggingBG">https://jeleefomgeving.nl/inzien/002220647/45c18b5b-fe4d-4ea5-b20e-f2bc8b44f0a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56</meta:user-defined>
    <meta:user-defined meta:name="OVERHEIDop.GmbID/DC.identifier">gmb-2025-575056</meta:user-defined>
    <meta:user-defined meta:name="OVERHEIDop.versieInformatie"/>
  </office:meta>
</office:document-meta>
</file>