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uido Gezellelaan 32, 3842 X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2-2025</text:span> een besluit genomen op de aanvraag met zaaknummer 02430000240274 voor plaatsen erker op locatie Guido Gezellelaan 32, 3842 XM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505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274</meta:user-defined>
    <dc:language>nl</dc:language>
    <meta:user-defined meta:name="OVERHEIDop.locatietype/OVERHEIDop.gebiedsmarkering">Punt</meta:user-defined>
    <meta:user-defined meta:name="DC.title">Besluit aanvraag omgevingsvergunning, Guido Gezellelaan 32, 3842 XM Harder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54</meta:user-defined>
    <meta:user-defined meta:name="OVERHEIDop.GmbID/DC.identifier">gmb-2025-575054</meta:user-defined>
    <meta:user-defined meta:name="OVERHEIDop.versieInformatie"/>
  </office:meta>
</office:document-meta>
</file>