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regels in het omgevingsplan voor het omschakelen van de bedrijfswoning met bedrijfskantine naar een reguliere woning aan Konijnenberg 1 5091TS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afwijken van regels in het omgevingsplan voor het omschakelen van de bedrijfswoning met bedrijfskantine naar een reguliere woning aan Konijnenberg 1 5091TS Oost West en Middelbeers. Het kenmerk van de gemeente voor deze zaak is 082374400.</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4-12-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75052</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052</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052</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374400</meta:user-defined>
    <meta:user-defined meta:name="DCTERMS.abstract">afwijken van regels in het omgevingsplan voor het omschakelen van 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afwijken van regels in het omgevingsplan voor het omschakelen van de bedrijfswoning met bedrijfskantine naar een reguliere woning aan Konijnenberg 1 5091TS Oost West en Middelbeers</meta:user-defined>
    <meta:user-defined meta:name="DCTERMS.W3CDTF/DCTERMS.available">2025-12-31</meta:user-defined>
    <meta:user-defined meta:name="DCTERMS.W3CDTF/OVERHEIDop.jaargang">2025</meta:user-defined>
    <meta:user-defined meta:name="OVERHEIDop.publicationIssue">575052</meta:user-defined>
    <meta:user-defined meta:name="OVERHEIDop.GmbID/DC.identifier">gmb-2025-575052</meta:user-defined>
    <meta:user-defined meta:name="OVERHEIDop.versieInformatie"/>
  </office:meta>
</office:document-meta>
</file>