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stduinlaan 79, 2596 J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en het snoeien van 4 bomen (stamomtrek 125 - 262 cm), staande op het achtererf en naast het zij- en voorerf van het perceel Oostduinlaan 79</text:p>
            <text:p text:style-name="common-al"/>
            <text:p text:style-name="common-al">Ons kenmerk: VTH2025-43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stduinlaan 79, 2596 J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04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4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3923</meta:user-defined>
    <meta:user-defined meta:name="DCTERMS.abstract">het kappen van 3 bomen en het snoeien van 4 bomen (stamomtrek 125 - 262 cm), staande op het achtererf en naast het zij- en voorerf van het perceel Oostduinlaan 79</meta:user-defined>
    <dc:language>nl</dc:language>
    <meta:user-defined meta:name="OVERHEIDop.locatietype/OVERHEIDop.gebiedsmarkering">Punt</meta:user-defined>
    <meta:user-defined meta:name="DC.title">Omgevingsvergunning - Aangevraagd, Oostduinlaan 79, 2596 JJ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49</meta:user-defined>
    <meta:user-defined meta:name="OVERHEIDop.GmbID/DC.identifier">gmb-2025-575049</meta:user-defined>
    <meta:user-defined meta:name="OVERHEIDop.versieInformatie"/>
  </office:meta>
</office:document-meta>
</file>