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aliseren van een dakkapel in het voor-en achtergeveldakvlak van een bestaande woning, Kamgras 32 3068C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december 2025 een aanvraag voor een omgevingsvergunning heeft ontvangen voor Bouwactiviteit (omgevingsplan) (grondslag Omgevingswet (artikel 5.1, lid 1, onder a Omgevingswet).</text:p>
            <text:p text:style-name="common-al">De aanvraag betreft het realiseren van een dakkapel in het voor-en achtergeveldakvlak van een bestaande woning, Kamgras 32 3068CC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0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1929</meta:user-defined>
    <meta:user-defined meta:name="DCTERMS.abstract">Realiseren van een dakkapel in het voor-en achte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ealiseren van een dakkapel in het voor-en achtergeveldakvlak van een bestaande woning, Kamgras 32 3068CC Rotterdam</meta:user-defined>
    <meta:user-defined meta:name="DCTERMS.W3CDTF/DCTERMS.available">2025-12-31</meta:user-defined>
    <meta:user-defined meta:name="DCTERMS.W3CDTF/OVERHEIDop.jaargang">2025</meta:user-defined>
    <meta:user-defined meta:name="OVERHEIDop.publicationIssue">575047</meta:user-defined>
    <meta:user-defined meta:name="OVERHEIDop.GmbID/DC.identifier">gmb-2025-575047</meta:user-defined>
    <meta:user-defined meta:name="OVERHEIDop.versieInformatie"/>
  </office:meta>
</office:document-meta>
</file>