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ehorend bij de centrumgemeenteregeling De Connec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colleges van burgemeester en wethouders van de gemeenten Arnhem, Renkum en Rheden</text:span>, hebben in hun vergadering van 11 november 2025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m binnen de “Centrumgemeenteregeling De Connectie” de volgende onderdelen en taken van de bedrijfsvoeringsorganisatie onder te brengen: Informatie- en communicatietechnologie (ICT), Facilitaire zaken, Belastingen en basisregistraties, Personeels- en salarisadministratie (PSA), Financiële administratie (FA), Inkoop en aanbesteding, Frontoffice en Documentaire informatievoorziening (DIV).</text:p>
            <text:p text:style-name="al"/>
            <text:p text:style-name="al">Inwerkintreding</text:p>
            <text:list text:style-name="id1-3-2-2-1-5">
              <text:list-item text:style-override="id1-3-2-2-1-5-1">
                <text:number>1.</text:number>
                <text:p text:style-name="al">Dit besluit treedt gelijk met de centrumgemeenteregeling De Connectie inwerking. </text:p>
              </text:list-item>
              <text:list-item text:style-override="id1-3-2-2-1-5-2">
                <text:number>2.</text:number>
                <text:p text:style-name="al">De regeling wordt aangehaald als: “Besluit behorend bij de centrumgemeenteregeling De Connectie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RNHE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. Sennem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Marcouch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ET COLLEGE VAN BURGEMEESTER EN WETHOUDERS VAN DE GEMEENTE RENKUM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</text:span></text:p>
            <text:p><text:span text:style-name="functie">M.J.J. Wagener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A.M. Fränzel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HET COLLEGE VAN BURGEMEESTER EN WETHOUDERS VAN DE GEMEENTE RHEDEN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secretaris, </text:span></text:p>
            <text:p><text:span text:style-name="functie">B. Drewes 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burgemeester,</text:span></text:p>
            <text:p><text:span text:style-name="functie">C.F van E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04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behorend bij de centrumgemeenteregeling De Connecti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behorend bij de centrumgemeenteregeling De Connecti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6</meta:user-defined>
    <meta:user-defined meta:name="OVERHEIDop.GmbID/DC.identifier">gmb-2025-575046</meta:user-defined>
    <meta:user-defined meta:name="OVERHEIDop.versieInformatie"/>
  </office:meta>
</office:document-meta>
</file>