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oning naar 7 appartementen, Steenweg 40, 3511JS Utrecht, GU-Z2025-0041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238</text:p>
            <text:p text:style-name="common-al">Toelichting: het verbouwen van een woning naar 7 appartementen</text:p>
            <text:p text:style-name="common-al">Datum ontvangst aanvraag: 2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504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4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4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238</meta:user-defined>
    <meta:user-defined meta:name="DCTERMS.abstract">Toelichting: het verbouwen van een woning naar 7 appartementen</meta:user-defined>
    <dc:language>nl</dc:language>
    <meta:user-defined meta:name="OVERHEIDop.locatietype/OVERHEIDop.gebiedsmarkering">Vlak</meta:user-defined>
    <meta:user-defined meta:name="DC.title">Aanvraag omgevingsvergunning, het verbouwen van een woning naar 7 appartementen, Steenweg 40, 3511JS Utrecht, GU-Z2025-0041238</meta:user-defined>
    <meta:user-defined meta:name="OVERHEIDop.datumEindeReactietermijn">2026-02-19</meta:user-defined>
    <meta:user-defined meta:name="OVERHEIDop.terinzageleggingBG">https://jeleefomgeving.nl/inzien/002220647/3c860e04-e5ba-48e0-a5b3-52da68a35c70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44</meta:user-defined>
    <meta:user-defined meta:name="OVERHEIDop.GmbID/DC.identifier">gmb-2025-575044</meta:user-defined>
    <meta:user-defined meta:name="OVERHEIDop.versieInformatie"/>
  </office:meta>
</office:document-meta>
</file>