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Luzernestraat 43, Nieuw-Vennep - In gebruik nemen bestaand pand t.b.v. project Kantoor Nieuw-Vennep - edilon)(sed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in gebruik nemen van een bestaand pand ten behoeve van project Kantoor Nieuw-Vennep</text:p>
            <text:p text:style-name="common-al">Aanvrager: edilon)(sedra B.V.</text:p>
            <text:p text:style-name="common-al">Zaaknummer hoofdmelding: OD2025-0041385</text:p>
            <text:p text:style-name="common-al">DSO nummer hoofdmelding: 2025121201133</text:p>
            <text:p text:style-name="common-al">Ontvangstdatum hoofdmelding: 12-12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41385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0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385</meta:user-defined>
    <meta:user-defined meta:name="DCTERMS.abstract">Oprichting Edilon)(Sedra | project 'Kantoor Nieuw-Vennep' | Hoofd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Luzernestraat 43, Nieuw-Vennep - In gebruik nemen bestaand pand t.b.v. project Kantoor Nieuw-Vennep - edilon)(sedra B.V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43</meta:user-defined>
    <meta:user-defined meta:name="OVERHEIDop.GmbID/DC.identifier">gmb-2025-575043</meta:user-defined>
    <meta:user-defined meta:name="OVERHEIDop.versieInformatie"/>
  </office:meta>
</office:document-meta>
</file>