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pui en het aanbrengen van reclame, Vredenburg 36 en 37, 3511BD Utrecht, GU-Z2025-0041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37</text:p>
            <text:p text:style-name="common-al">Toelichting: het wijzigen van de gevelpui en het aanbrengen van reclame</text:p>
            <text:p text:style-name="common-al">Datum ontvangst aanvraag: 2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504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237</meta:user-defined>
    <meta:user-defined meta:name="DCTERMS.abstract">Toelichting: het wijzigen van de gevelpui en het aanbrengen van reclame</meta:user-defined>
    <dc:language>nl</dc:language>
    <meta:user-defined meta:name="OVERHEIDop.locatietype/OVERHEIDop.gebiedsmarkering">Vlak</meta:user-defined>
    <meta:user-defined meta:name="DC.title">Aanvraag omgevingsvergunning, het wijzigen van de gevelpui en het aanbrengen van reclame, Vredenburg 36 en 37, 3511BD Utrecht, GU-Z2025-0041237</meta:user-defined>
    <meta:user-defined meta:name="OVERHEIDop.datumEindeReactietermijn">2026-02-18</meta:user-defined>
    <meta:user-defined meta:name="OVERHEIDop.terinzageleggingBG">https://jeleefomgeving.nl/inzien/002220647/e51460dd-9b48-4f6e-a10f-8b054333ee0f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41</meta:user-defined>
    <meta:user-defined meta:name="OVERHEIDop.GmbID/DC.identifier">gmb-2025-575041</meta:user-defined>
    <meta:user-defined meta:name="OVERHEIDop.versieInformatie"/>
  </office:meta>
</office:document-meta>
</file>